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end"/>
      <style:text-properties fo:font-size="12pt" style:font-size-asian="12pt" style:font-size-complex="12pt"/>
    </style:style>
    <style:style style:name="P2" style:parent-style-name="Normalny" style:family="paragraph">
      <style:paragraph-properties fo:text-align="center"/>
      <style:text-properties fo:font-size="12pt" style:font-size-asian="12pt" style:font-size-complex="12pt"/>
    </style:style>
    <style:style style:name="P3" style:parent-style-name="Normalny" style:family="paragraph">
      <style:paragraph-properties fo:text-align="center"/>
      <style:text-properties fo:font-size="12pt" style:font-size-asian="12pt" style:font-size-complex="12pt"/>
    </style:style>
    <style:style style:name="P4" style:parent-style-name="Normalny" style:family="paragraph">
      <style:paragraph-properties fo:text-align="justify" fo:margin-bottom="0.1562in" fo:line-height="100%" fo:background-color="#FFFFFF"/>
    </style:style>
    <style:style style:name="T5"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6"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7"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fo:color="#FF0000" fo:font-size="11.5pt" style:font-size-asian="11.5pt" style:font-size-complex="11.5pt" style:text-underline-type="single" style:text-underline-style="solid" style:text-underline-width="auto" style:text-underline-mode="continuous" style:language-asian="pl" style:country-asian="PL"/>
    </style:style>
    <style:style style:name="P8" style:parent-style-name="Normalny" style:list-style-name="LFO1"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color="#464646" fo:font-size="11.5pt" style:font-size-asian="11.5pt" style:font-size-complex="11.5pt" style:language-asian="pl" style:country-asian="PL"/>
    </style:style>
    <style:style style:name="P9"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10" style:parent-style-name="Normalny" style:list-style-name="LFO2"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color="#464646" fo:font-size="11.5pt" style:font-size-asian="11.5pt" style:font-size-complex="11.5pt" style:language-asian="pl" style:country-asian="PL"/>
    </style:style>
    <style:style style:name="P11"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12" style:parent-style-name="Normalny" style:list-style-name="LFO3"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color="#464646" fo:font-size="11.5pt" style:font-size-asian="11.5pt" style:font-size-complex="11.5pt" style:language-asian="pl" style:country-asian="PL"/>
    </style:style>
    <style:style style:name="P13"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14" style:parent-style-name="Normalny" style:list-style-name="LFO4"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color="#464646" fo:font-size="11.5pt" style:font-size-asian="11.5pt" style:font-size-complex="11.5pt" style:language-asian="pl" style:country-asian="PL"/>
    </style:style>
    <style:style style:name="P15" style:parent-style-name="Normalny" style:family="paragraph">
      <style:paragraph-properties fo:text-align="justify" fo:margin-bottom="0.1562in" fo:line-height="100%" fo:background-color="#FFFFFF"/>
    </style:style>
    <style:style style:name="T16" style:parent-style-name="Domyślnaczcionkaakapitu" style:family="text">
      <style:text-properties style:font-name="Open Sans" style:font-name-asian="Times New Roman" style:font-name-complex="Times New Roman" fo:font-style="italic" style:font-style-asian="italic" style:font-style-complex="italic" fo:color="#464646" fo:font-size="11.5pt" style:font-size-asian="11.5pt" style:font-size-complex="11.5pt" style:language-asian="pl" style:country-asian="PL"/>
    </style:style>
    <style:style style:name="T17"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P18"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19"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20"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21"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22"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23"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office:automatic-styles>
  <office:body>
    <office:text text:use-soft-page-breaks="true">
      <text:p text:style-name="P1">12.05.2020</text:p>
      <text:p text:style-name="P2">Witam</text:p>
      <text:p text:style-name="P3">Dziś proponujemy następujące ćwiczenia.</text:p>
      <text:p text:style-name="P4"><text:span text:style-name="T5">Pamięć słuchowa</text:span></text:p>
      <text:p text:style-name="P6">Pamięć słuchowa bezpośrednia pozwala zapamiętać i od razu odtworzyć usłyszany materiał. Zdolność pamięci bezpośredniej jest ograniczona do kilkudziesięciu sekund, potem materiał zostaje utrwalony w pamięci długotrwałej lub ulega zapomnieniu. Zaburzenia bezpośredniej pamięci słuchowej powodują, że dziecko ma trudności z zapamiętaniem dwóch poleceń jednocześnie, zapamiętaniem długich zdań, czy w przypadku dzieci starszych trudności ze zrozumieniem wypowiedzi w języku obcym, notowaniem podczas lekcji, liczeniem w pamięci.</text:p>
      <text:p text:style-name="P7">Ćwiczenia pamięci słuchowej.</text:p>
      <text:list text:style-name="LFO1" text:continue-numbering="true">
        <text:list-item>
          <text:p text:style-name="P8">Posłuchaj, zapamiętaj, powiedz</text:p>
        </text:list-item>
      </text:list>
      <text:p text:style-name="P9">Dorosły wymawia dwa słowa (na początku najlepiej, żeby były to rzeczowniki), np. mysz, butelka. Zadaniem dziecka jest odtworzenie po chwili zapamiętanych słów. Jeżeli dwa wyraz nie sprawiają dziecku trudności zwiększcie liczbę słów do trzech lub więcej. By na początku ułatwić dziecku zadanie, rodzic może podawać wyrazy z jednej kategorii, np. zwierzęta: kot, pies, koń, słoń, żyrafa…).</text:p>
      <text:list text:style-name="LFO2" text:continue-numbering="true">
        <text:list-item>
          <text:p text:style-name="P10">Posłuchaj i wybierz</text:p>
        </text:list-item>
      </text:list>
      <text:p text:style-name="P11">Rozkładamy przed dzieckiem różne obrazki lub przedmioty rzeczywiste. Dziecko wybiera i układa tylko te, które usłyszało. Zachowuje kolejność ułożenia w jakiej usłyszało nazwy obrazków.</text:p>
      <text:list text:style-name="LFO3" text:continue-numbering="true">
        <text:list-item>
          <text:p text:style-name="P12">Powtarzanie zdań</text:p>
        </text:list-item>
      </text:list>
      <text:p text:style-name="P13">Poproś dziecko by powtórzyło po tobie zdanie, np. „Kot pije mleko”. Jeżeli dziecko nie ma trudności z odtworzeniem, możecie to zdanie rozwinąć, np. „Czarny kot pije ciepłe mleko”. Należy jednak uważać i dobrać odpowiedni poziom trudności, tak aby zdanie nie było za trudne dla dziecka. Może go to zniechęcić.</text:p>
      <text:list text:style-name="LFO4" text:continue-numbering="true">
        <text:list-item>
          <text:p text:style-name="P14">Odtwarzanie sekwencji nazw z dodawaniem kolejnego obiektu</text:p>
        </text:list-item>
      </text:list>
      <text:p text:style-name="P15"><text:span text:style-name="T16">Dzisiaj w sklepie kupiłem…</text:span><text:span text:style-name="T17">(szynkę, pomidory, mleko). Zadaniem uczestników jest odtworzenie nazw podanych przez poprzednich uczestników i dodanie swojego. Polecam jako zabawę dla całej rodziny. Wspaniale sprawdza się podczas długiej podróży samochodem.</text:span></text:p>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09T06:52:00Z</meta:creation-date>
    <dc:date>2020-05-09T07:08:00Z</dc:date>
    <meta:template xlink:href="Normal" xlink:type="simple"/>
    <meta:editing-cycles>1</meta:editing-cycles>
    <meta:editing-duration>PT720S</meta:editing-duration>
    <meta:document-statistic meta:page-count="2" meta:paragraph-count="3" meta:word-count="270" meta:character-count="1890" meta:row-count="13" meta:non-whitespace-character-count="1623"/>
  </office:meta>
</office:document-meta>
</file>